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Open Sans" style:font-name-complex="Open Sans" fo:font-weight="bold" style:font-weight-asian="bold" fo:font-size="20pt" style:font-size-asian="20pt" style:font-size-complex="20pt" fo:language="nn" fo:country="NO"/>
    </style:style>
    <style:style style:name="P2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TableColumn4" style:family="table-column">
      <style:table-column-properties style:column-width="3.093in"/>
    </style:style>
    <style:style style:name="TableColumn5" style:family="table-column">
      <style:table-column-properties style:column-width="1.1715in"/>
    </style:style>
    <style:style style:name="TableColumn6" style:family="table-column">
      <style:table-column-properties style:column-width="2.1326in"/>
    </style:style>
    <style:style style:name="Table3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 fo:language="nn" fo:country="NO"/>
    </style:style>
    <style:style style:name="T11" style:parent-style-name="Standardskriftforavsnitt" style:family="text">
      <style:text-properties style:font-name="Open Sans" style:font-name-complex="Open Sans" fo:font-size="10pt" style:font-size-asian="10pt" style:font-size-complex="10pt" fo:language="nn" fo:country="NO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P19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P24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TableColumn26" style:family="table-column">
      <style:table-column-properties style:column-width="3.127in"/>
    </style:style>
    <style:style style:name="TableColumn27" style:family="table-column">
      <style:table-column-properties style:column-width="1.1375in"/>
    </style:style>
    <style:style style:name="TableColumn28" style:family="table-column">
      <style:table-column-properties style:column-width="2.1326in"/>
    </style:style>
    <style:style style:name="Table25" style:family="table">
      <style:table-properties style:width="6.397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style:font-name="Open Sans" style:font-name-complex="Open Sans" fo:font-weight="bold" style:font-weight-asian="bold" fo:font-size="10pt" style:font-size-asian="10pt" style:font-size-complex="10pt" fo:language="nn" fo:country="NO"/>
    </style:style>
    <style:style style:name="T33" style:parent-style-name="Standardskriftforavsnitt" style:family="text">
      <style:text-properties style:font-name="Open Sans" style:font-name-complex="Open Sans" fo:font-size="10pt" style:font-size-asian="10pt" style:font-size-complex="10pt" fo:language="nn" fo:country="NO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P41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 fo:language="nn" fo:country="NO"/>
    </style:style>
    <style:style style:name="P46" style:parent-style-name="Normal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47" style:parent-style-name="Normal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48" style:parent-style-name="Listeavsnitt" style:list-style-name="LFO1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49" style:parent-style-name="Listeavsnitt" style:list-style-name="LFO1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50" style:parent-style-name="Listeavsnitt" style:list-style-name="LFO1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51" style:parent-style-name="Listeavsnitt" style:list-style-name="LFO1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52" style:parent-style-name="Normal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53" style:parent-style-name="Normal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54" style:parent-style-name="Normal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55" style:parent-style-name="Normal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56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P57" style:parent-style-name="Normal" style:family="paragraph">
      <style:text-properties style:font-name="Open Sans" style:font-name-complex="Open Sans" fo:font-size="10pt" style:font-size-asian="10pt" style:font-size-complex="10pt" fo:language="nn" fo:country="NO"/>
    </style:style>
    <style:style style:name="P58" style:parent-style-name="Normal" style:family="paragraph">
      <style:text-properties fo:font-size="14pt" style:font-size-asian="14pt" style:font-size-complex="14pt" fo:language="nn" fo:country="NO"/>
    </style:style>
  </office:automatic-styles>
  <office:body>
    <office:text text:use-soft-page-breaks="true">
      <text:p text:style-name="P1">Avtale om spreiing av husdyrgjødsel</text:p>
      <text:p text:style-name="P2">mello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ottakar</text:span><text:span text:style-name="T11"><text:s/>av husdyrgjødsel</text:span></text:p>
          </table:table-cell>
          <table:table-cell table:style-name="TableCell12">
            <text:p text:style-name="P13">Gnr./bnr.</text:p>
          </table:table-cell>
          <table:table-cell table:style-name="TableCell14">
            <text:p text:style-name="P15">Kommune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og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everandør</text:span><text:span text:style-name="T33"><text:s/>av husdyrgjødsel</text:span></text:p>
          </table:table-cell>
          <table:table-cell table:style-name="TableCell34">
            <text:p text:style-name="P35">Gnr./bnr.</text:p>
          </table:table-cell>
          <table:table-cell table:style-name="TableCell36">
            <text:p text:style-name="P37">Kommune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Det er inngått følgjande avtale:</text:p>
      <text:list text:style-name="LFO1" text:continue-numbering="true">
        <text:list-item>
          <text:p text:style-name="P48">Mottakar gir leverandøren løyve til å spreie husdyrgjødsel på <text:s/>….. <text:s/>dekar godkjent spreieareal som mottakar eig eller disponerer.</text:p>
        </text:list-item>
        <text:list-item>
          <text:p text:style-name="P49">Det skal utarbeidast gjødselplanen hjå mottakar i samsvar med retningsliner gitt i forskrift om gjødselvarer mv. av organisk opphav og forskrift om gjødslingsplan *)</text:p>
        </text:list-item>
        <text:list-item>
          <text:p text:style-name="P50">Avtalen gjeld i ……. år rekna frå vekstsesongen ……….</text:p>
        </text:list-item>
        <text:list-item>
          <text:p text:style-name="P51">Ved eventuell tvist mellom partane skal det avgjerast etter reglane i lov om voldgift.</text:p>
        </text:list-item>
      </text:list>
      <text:p text:style-name="P52">*) Ved kontroll hos både leverandør og mottakar skal gjødselplanen dokumentere bruk av husdyrgjødsla.<text:s/></text:p>
      <text:p text:style-name="P53"/>
      <text:p text:style-name="P54">………………………….. den <text:s/>………<text:s/></text:p>
      <text:p text:style-name="P55"/>
      <text:p text:style-name="P56">……………………………………<text:tab/><text:s text:c="20"/>………………………………………..</text:p>
      <text:p text:style-name="P57">(mottakar)<text:tab/><text:tab/><text:tab/><text:s/><text:tab/><text:tab/><text:tab/>(leverandør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, Ole Steffen</meta:initial-creator>
    <dc:creator>Kalland, Odd Ivar</dc:creator>
    <meta:creation-date>2019-04-15T11:22:00Z</meta:creation-date>
    <dc:date>2019-04-15T11:22:00Z</dc:date>
    <meta:print-date>2017-04-06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28" meta:row-count="5" meta:non-whitespace-character-count="698"/>
  </office:meta>
</office:document-meta>
</file>